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-apple-system" svg:font-family="-apple-system"/>
    <style:font-face style:name="Arial" svg:font-family="Arial"/>
    <style:font-face style:name="Arial Unicode MS" svg:font-family="'Arial Unicode MS'" style:font-family-generic="system" style:font-pitch="variable"/>
    <style:font-face style:name="Inherit" svg:font-family="Inherit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97cm"/>
    </style:style>
    <style:style style:name="co2" style:family="table-column">
      <style:table-column-properties fo:break-before="auto" style:column-width="10.672cm"/>
    </style:style>
    <style:style style:name="co3" style:family="table-column">
      <style:table-column-properties fo:break-before="auto" style:column-width="10.769cm"/>
    </style:style>
    <style:style style:name="co4" style:family="table-column">
      <style:table-column-properties fo:break-before="auto" style:column-width="2.473cm"/>
    </style:style>
    <style:style style:name="co5" style:family="table-column">
      <style:table-column-properties fo:break-before="auto" style:column-width="12.384cm"/>
    </style:style>
    <style:style style:name="co6" style:family="table-column">
      <style:table-column-properties fo:break-before="auto" style:column-width="4.822cm"/>
    </style:style>
    <style:style style:name="co7" style:family="table-column">
      <style:table-column-properties fo:break-before="auto" style:column-width="9.86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Ontario">
      <style:table-properties table:display="true" style:writing-mode="lr-tb"/>
    </style:style>
    <style:style style:name="ta2" style:family="table" style:master-page-name="PageStyle_5f_Packages">
      <style:table-properties table:display="true" style:writing-mode="lr-tb"/>
    </style:style>
    <style:style style:name="ta3" style:family="table" style:master-page-name="PageStyle_5f_Add-ons">
      <style:table-properties table:display="true" style:writing-mode="lr-tb"/>
    </style:style>
    <number:currency-style style:name="N102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ffffff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a4c2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b7b7b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0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0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0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0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10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02"/>
    <style:style style:name="ce23" style:family="table-cell" style:parent-style-name="Default">
      <style:table-cell-properties fo:background-color="#6fa8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5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-apple-system" fo:font-size="11pt" fo:font-style="normal" fo:text-shadow="none" style:text-underline-style="none" fo:font-weight="normal" style:font-size-asian="11pt" style:font-style-asian="normal" style:font-weight-asian="normal" style:font-name-complex="-apple-system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Inherit" fo:font-size="11pt" fo:font-style="normal" fo:text-shadow="none" style:text-underline-style="none" fo:font-weight="normal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27" style:family="table-cell" style:parent-style-name="Default" style:data-style-name="N15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Inherit" fo:font-size="11pt" fo:font-style="normal" fo:text-shadow="none" style:text-underline-style="none" fo:font-weight="normal" style:font-size-asian="11pt" style:font-style-asian="normal" style:font-weight-asian="normal" style:font-name-complex="Inherit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ntar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3" table:default-cell-style-name="Default"/>
        <table:table-column table:style-name="co4" table:number-columns-repeated="16358"/>
        <table:table-row table:style-name="ro1">
          <table:table-cell table:style-name="ce1" office:value-type="string" calcext:value-type="string">
            <text:p>Beaver Basic $25</text:p>
          </table:table-cell>
          <table:table-cell table:style-name="ce1" office:value-type="string" calcext:value-type="string">
            <text:p>Beaver Plus $65</text:p>
          </table:table-cell>
          <table:table-cell table:style-name="ce1" office:value-type="string" calcext:value-type="string">
            <text:p>Beaver Elite $85</text:p>
          </table:table-cell>
          <table:table-cell table:style-name="ce2"/>
          <table:table-cell table:style-name="ce1" table:number-columns-repeated="3"/>
          <table:table-cell table:style-name="ce2" table:number-columns-repeated="19"/>
          <table:table-cell table:style-name="Default" table:number-columns-repeated="16358"/>
        </table:table-row>
        <table:table-row table:style-name="ro1">
          <table:table-cell table:style-name="ce2" table:number-columns-repeated="4"/>
          <table:table-cell table:style-name="ce1" table:number-columns-repeated="3"/>
          <table:table-cell table:style-name="ce2" table:number-columns-repeated="19"/>
          <table:table-cell table:style-name="Default" table:number-columns-repeated="16358"/>
        </table:table-row>
        <table:table-row table:style-name="ro1">
          <table:table-cell table:number-columns-repeated="2" table:style-name="ce3" office:value-type="string" calcext:value-type="string">
            <text:p>2. TVO HD (CICA-DT)</text:p>
          </table:table-cell>
          <table:table-cell table:style-name="ce8" office:value-type="string" calcext:value-type="string">
            <text:p>2. TVO HD (CICA-DT)</text:p>
          </table:table-cell>
          <table:table-cell table:style-name="ce2"/>
          <table:table-cell table:style-name="ce6" table:number-columns-repeated="4"/>
          <table:table-cell table:style-name="ce2" table:number-columns-repeated="18"/>
          <table:table-cell table:style-name="Default" table:number-columns-repeated="16358"/>
        </table:table-row>
        <table:table-row table:style-name="ro1">
          <table:table-cell table:number-columns-repeated="2" table:style-name="ce3" office:value-type="string" calcext:value-type="string">
            <text:p>3. Global Toronto HD (CIII-DT)</text:p>
          </table:table-cell>
          <table:table-cell table:style-name="ce8" office:value-type="string" calcext:value-type="string">
            <text:p>3. Global Toronto HD (CIII-DT)</text:p>
          </table:table-cell>
          <table:table-cell table:style-name="ce2"/>
          <table:table-cell table:style-name="ce6" table:number-columns-repeated="4"/>
          <table:table-cell table:style-name="ce2" table:number-columns-repeated="18"/>
          <table:table-cell table:style-name="Default" table:number-columns-repeated="16358"/>
        </table:table-row>
        <table:table-row table:style-name="ro1">
          <table:table-cell table:number-columns-repeated="2" table:style-name="ce3" office:value-type="string" calcext:value-type="string">
            <text:p>4. OMNI 1 Toronto HD (CFMT-DT)</text:p>
          </table:table-cell>
          <table:table-cell table:style-name="ce8" office:value-type="string" calcext:value-type="string">
            <text:p>4. OMNI 1 Toronto HD (CFMT-DT)</text:p>
          </table:table-cell>
          <table:table-cell table:style-name="ce2"/>
          <table:table-cell table:style-name="ce6" table:number-columns-repeated="4"/>
          <table:table-cell table:style-name="ce2" table:number-columns-repeated="18"/>
          <table:table-cell table:style-name="Default" table:number-columns-repeated="16358"/>
        </table:table-row>
        <table:table-row table:style-name="ro1">
          <table:table-cell table:number-columns-repeated="2" table:style-name="ce3" office:value-type="string" calcext:value-type="string">
            <text:p>5. TFO HD (CHLF-DT)</text:p>
          </table:table-cell>
          <table:table-cell table:style-name="ce8" office:value-type="string" calcext:value-type="string">
            <text:p>5. TFO HD (CHLF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number-columns-repeated="2" table:style-name="ce3" office:value-type="string" calcext:value-type="string">
            <text:p>6. CBC Toronto HD (CBLT-DT)</text:p>
          </table:table-cell>
          <table:table-cell table:style-name="ce8" office:value-type="string" calcext:value-type="string">
            <text:p>6. CBC Toronto HD (CBLT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number-columns-repeated="2" table:style-name="ce3" office:value-type="string" calcext:value-type="string">
            <text:p>7. Citytv Toronto HD (CITY-DT)</text:p>
          </table:table-cell>
          <table:table-cell table:style-name="ce8" office:value-type="string" calcext:value-type="string">
            <text:p>7. Citytv Toronto HD (CITY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number-columns-repeated="2" table:style-name="ce3" office:value-type="string" calcext:value-type="string">
            <text:p>8. CTV Toronto HD (CFTO-DT)</text:p>
          </table:table-cell>
          <table:table-cell table:style-name="ce8" office:value-type="string" calcext:value-type="string">
            <text:p>8. CTV Toronto HD (CFTO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number-columns-repeated="2" table:style-name="ce3" office:value-type="string" calcext:value-type="string">
            <text:p>9. YES TV Burlington HD (CITS-DT)</text:p>
          </table:table-cell>
          <table:table-cell table:style-name="ce8" office:value-type="string" calcext:value-type="string">
            <text:p>9. YES TV Burlington HD (CITS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number-columns-repeated="2" table:style-name="ce3" office:value-type="string" calcext:value-type="string">
            <text:p>11. CHCH HD (CHCH-DT)</text:p>
          </table:table-cell>
          <table:table-cell table:style-name="ce8" office:value-type="string" calcext:value-type="string">
            <text:p>11. CHCH HD (CHCH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13. NBC Buffalo HD (WGRZ-DT)</text:p>
          </table:table-cell>
          <table:table-cell table:style-name="ce3" office:value-type="string" calcext:value-type="string">
            <text:p>12. FOX News Channel HD</text:p>
          </table:table-cell>
          <table:table-cell table:style-name="ce8" office:value-type="string" calcext:value-type="string">
            <text:p>12. FOX News Channel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14. OMNI 2 Toronto HD (CJMT-DT)</text:p>
          </table:table-cell>
          <table:table-cell table:style-name="ce3" office:value-type="string" calcext:value-type="string">
            <text:p>13. NBC Buffalo HD (WGRZ-DT)</text:p>
          </table:table-cell>
          <table:table-cell table:style-name="ce8" office:value-type="string" calcext:value-type="string">
            <text:p>13. NBC Buffalo HD (WGRZ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15. ABC Buffalo HD (WKBW-DT)</text:p>
          </table:table-cell>
          <table:table-cell table:style-name="ce3" office:value-type="string" calcext:value-type="string">
            <text:p>14. OMNI 2 Toronto HD (CJMT-DT)</text:p>
          </table:table-cell>
          <table:table-cell table:style-name="ce8" office:value-type="string" calcext:value-type="string">
            <text:p>14. OMNI 2 Toronto HD (CJMT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16. CBC Ottawa HD (CBOT-DT)</text:p>
          </table:table-cell>
          <table:table-cell table:style-name="ce3" office:value-type="string" calcext:value-type="string">
            <text:p>15. ABC Buffalo HD (WKBW-DT)</text:p>
          </table:table-cell>
          <table:table-cell table:style-name="ce8" office:value-type="string" calcext:value-type="string">
            <text:p>15. ABC Buffalo HD (WKBW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17. CBS Buffalo HD (WIVB-DT)</text:p>
          </table:table-cell>
          <table:table-cell table:style-name="ce3" office:value-type="string" calcext:value-type="string">
            <text:p>16. CBC Ottawa HD (CBOT-DT)</text:p>
          </table:table-cell>
          <table:table-cell table:style-name="ce8" office:value-type="string" calcext:value-type="string">
            <text:p>16. CBC Ottawa HD (CBOT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18. CTV2 London HD (CFPL-DT)</text:p>
          </table:table-cell>
          <table:table-cell table:style-name="ce3" office:value-type="string" calcext:value-type="string">
            <text:p>17. CBS Buffalo HD (WIVB-DT)</text:p>
          </table:table-cell>
          <table:table-cell table:style-name="ce8" office:value-type="string" calcext:value-type="string">
            <text:p>17. CBS Buffalo HD (WIVB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19. CTV2 Ottawa HD (CHRO-DT)</text:p>
          </table:table-cell>
          <table:table-cell table:style-name="ce3" office:value-type="string" calcext:value-type="string">
            <text:p>18. CTV2 London HD (CFPL-DT)</text:p>
          </table:table-cell>
          <table:table-cell table:style-name="ce8" office:value-type="string" calcext:value-type="string">
            <text:p>19. CTV2 Ottawa HD (CHRO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20. CTV2 Toronto HD (CKVR-DT)</text:p>
          </table:table-cell>
          <table:table-cell table:style-name="ce3" office:value-type="string" calcext:value-type="string">
            <text:p>19. CTV2 Ottawa HD (CHRO-DT)</text:p>
          </table:table-cell>
          <table:table-cell table:style-name="ce8" office:value-type="string" calcext:value-type="string">
            <text:p>20. CTV2 Toronto HD (CKVR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21. CTV2 Windsor HD (CHWI-DT)</text:p>
          </table:table-cell>
          <table:table-cell table:style-name="ce3" office:value-type="string" calcext:value-type="string">
            <text:p>20. CTV2 Toronto HD (CKVR-DT)</text:p>
          </table:table-cell>
          <table:table-cell table:style-name="ce8" office:value-type="string" calcext:value-type="string">
            <text:p>22. CTV Kitchener HD (CKCO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22. CTV Kitchener HD (CKCO-DT)</text:p>
          </table:table-cell>
          <table:table-cell table:style-name="ce3" office:value-type="string" calcext:value-type="string">
            <text:p>21. CTV2 Windsor HD (CHWI-DT)</text:p>
          </table:table-cell>
          <table:table-cell table:style-name="ce8" office:value-type="string" calcext:value-type="string">
            <text:p>23. The Weather Network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23. The Weather Network HD</text:p>
          </table:table-cell>
          <table:table-cell table:style-name="ce3" office:value-type="string" calcext:value-type="string">
            <text:p>22. CTV Kitchener HD (CKCO-DT)</text:p>
          </table:table-cell>
          <table:table-cell table:style-name="ce8" office:value-type="string" calcext:value-type="string">
            <text:p>24. CP24 News Toronto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27. CTV News Channel HD</text:p>
          </table:table-cell>
          <table:table-cell table:style-name="ce3" office:value-type="string" calcext:value-type="string">
            <text:p>23. The Weather Network HD</text:p>
          </table:table-cell>
          <table:table-cell table:style-name="ce8" office:value-type="string" calcext:value-type="string">
            <text:p>25. CNN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28. FOX29 Buffalo HD (WUTV-DT)</text:p>
          </table:table-cell>
          <table:table-cell table:style-name="ce3" office:value-type="string" calcext:value-type="string">
            <text:p>24. CP24 News Toronto HD</text:p>
          </table:table-cell>
          <table:table-cell table:style-name="ce8" office:value-type="string" calcext:value-type="string">
            <text:p>26. CBC News Network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29. CBS Seattle HD (KIRO-DT)</text:p>
          </table:table-cell>
          <table:table-cell table:style-name="ce3" office:value-type="string" calcext:value-type="string">
            <text:p>25. CNN HD</text:p>
          </table:table-cell>
          <table:table-cell table:style-name="ce8" office:value-type="string" calcext:value-type="string">
            <text:p>27. CTV News Channel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31. CBS Vermont HD (WCAX-DT)</text:p>
          </table:table-cell>
          <table:table-cell table:style-name="ce3" office:value-type="string" calcext:value-type="string">
            <text:p>26. CBC News Network HD</text:p>
          </table:table-cell>
          <table:table-cell table:style-name="ce8" office:value-type="string" calcext:value-type="string">
            <text:p>28. FOX29 Buffalo HD (WUTV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32. PBS Vermont HD (WETK-DT)</text:p>
          </table:table-cell>
          <table:table-cell table:style-name="ce3" office:value-type="string" calcext:value-type="string">
            <text:p>27. CTV News Channel HD</text:p>
          </table:table-cell>
          <table:table-cell table:style-name="ce8" office:value-type="string" calcext:value-type="string">
            <text:p>29. CBS Seattle HD (KIRO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34. ABC Detroit HD (WXYZ-DT)</text:p>
          </table:table-cell>
          <table:table-cell table:style-name="ce3" office:value-type="string" calcext:value-type="string">
            <text:p>28. FOX29 Buffalo HD (WUTV-DT)</text:p>
          </table:table-cell>
          <table:table-cell table:style-name="ce8" office:value-type="string" calcext:value-type="string">
            <text:p>30. BNN Bloomberg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35. Global Kingston HD (CKWS-DT)</text:p>
          </table:table-cell>
          <table:table-cell table:style-name="ce3" office:value-type="string" calcext:value-type="string">
            <text:p>29. CBS Seattle HD (KIRO-DT)</text:p>
          </table:table-cell>
          <table:table-cell table:style-name="ce8" office:value-type="string" calcext:value-type="string">
            <text:p>31. CBS Vermont HD (WCAX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37. CTV Ottawa HD (CJOH-DT)</text:p>
          </table:table-cell>
          <table:table-cell table:style-name="ce3" office:value-type="string" calcext:value-type="string">
            <text:p>30. BNN Bloomberg HD</text:p>
          </table:table-cell>
          <table:table-cell table:style-name="ce8" office:value-type="string" calcext:value-type="string">
            <text:p>32. PBS Vermont HD (WETK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38. PBS Buffalo HD (WNED-DT)</text:p>
          </table:table-cell>
          <table:table-cell table:style-name="ce3" office:value-type="string" calcext:value-type="string">
            <text:p>31. CBS Vermont HD (WCAX-DT)</text:p>
          </table:table-cell>
          <table:table-cell table:style-name="ce8" office:value-type="string" calcext:value-type="string">
            <text:p>33. Peachtree TV HD (WPCH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39. AMI-tv HD</text:p>
          </table:table-cell>
          <table:table-cell table:style-name="ce3" office:value-type="string" calcext:value-type="string">
            <text:p>32. PBS Vermont HD (WETK-DT)</text:p>
          </table:table-cell>
          <table:table-cell table:style-name="ce8" office:value-type="string" calcext:value-type="string">
            <text:p>34. ABC Detroit HD (WXYZ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40. AMI-télé HD</text:p>
          </table:table-cell>
          <table:table-cell table:style-name="ce3" office:value-type="string" calcext:value-type="string">
            <text:p>33. Peachtree TV HD (WPCH-DT)</text:p>
          </table:table-cell>
          <table:table-cell table:style-name="ce8" office:value-type="string" calcext:value-type="string">
            <text:p>35. Global Kingston HD (CKWS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41. CTV Sudbury HD (CICI-DT)</text:p>
          </table:table-cell>
          <table:table-cell table:style-name="ce3" office:value-type="string" calcext:value-type="string">
            <text:p>34. ABC Detroit HD (WXYZ-DT)</text:p>
          </table:table-cell>
          <table:table-cell table:style-name="ce3" office:value-type="string" calcext:value-type="string">
            <text:p>36. ICI Radio-Canada Télé Montreal HD (CBFT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42. Global Peterborough HD (CHEX-DT)</text:p>
          </table:table-cell>
          <table:table-cell table:style-name="ce3" office:value-type="string" calcext:value-type="string">
            <text:p>35. Global Kingston HD (CKWS-DT)</text:p>
          </table:table-cell>
          <table:table-cell table:style-name="ce3" office:value-type="string" calcext:value-type="string">
            <text:p>37. CTV Ottawa HD (CJOH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43. CPAC HD - Cable Public Affairs Channel</text:p>
          </table:table-cell>
          <table:table-cell table:style-name="ce3" office:value-type="string" calcext:value-type="string">
            <text:p>36. ICI Radio-Canada Télé Montreal HD (CBFT-DT)</text:p>
          </table:table-cell>
          <table:table-cell table:style-name="ce3" office:value-type="string" calcext:value-type="string">
            <text:p>38. PBS Buffalo HD (WNED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44. CPAC HD - La Chaîne d'affaires publiques par câble</text:p>
          </table:table-cell>
          <table:table-cell table:style-name="ce3" office:value-type="string" calcext:value-type="string">
            <text:p>37. CTV Ottawa HD (CJOH-DT)</text:p>
          </table:table-cell>
          <table:table-cell table:style-name="ce3" office:value-type="string" calcext:value-type="string">
            <text:p>39. AMI-tv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45. TV5 HD</text:p>
          </table:table-cell>
          <table:table-cell table:style-name="ce3" office:value-type="string" calcext:value-type="string">
            <text:p>38. PBS Buffalo HD (WNED-DT)</text:p>
          </table:table-cell>
          <table:table-cell table:style-name="ce3" office:value-type="string" calcext:value-type="string">
            <text:p>40. AMI-télé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46. UNIS HD</text:p>
          </table:table-cell>
          <table:table-cell table:style-name="ce3" office:value-type="string" calcext:value-type="string">
            <text:p>39. AMI-tv HD</text:p>
          </table:table-cell>
          <table:table-cell table:style-name="ce3" office:value-type="string" calcext:value-type="string">
            <text:p>41. CTV Sudbury HD (CICI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47. TVA Montreal HD (CFTM-DT)</text:p>
          </table:table-cell>
          <table:table-cell table:style-name="ce3" office:value-type="string" calcext:value-type="string">
            <text:p>40. AMI-télé HD</text:p>
          </table:table-cell>
          <table:table-cell table:style-name="ce3" office:value-type="string" calcext:value-type="string">
            <text:p>42. Global Peterborough HD (CHEX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48. ICI RDI HD</text:p>
          </table:table-cell>
          <table:table-cell table:style-name="ce3" office:value-type="string" calcext:value-type="string">
            <text:p>41. CTV Sudbury HD (CICI-DT)</text:p>
          </table:table-cell>
          <table:table-cell table:style-name="ce3" office:value-type="string" calcext:value-type="string">
            <text:p>43. CPAC HD - Cable Public Affairs Channel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49. NBC Detroit HD (WDIV-DT)</text:p>
          </table:table-cell>
          <table:table-cell table:style-name="ce3" office:value-type="string" calcext:value-type="string">
            <text:p>42. Global Peterborough HD (CHEX-DT)</text:p>
          </table:table-cell>
          <table:table-cell table:style-name="ce3" office:value-type="string" calcext:value-type="string">
            <text:p>44. CPAC HD - La Chaîne d'affaires publiques par câble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50. NBC Seattle HD (KING-DT)</text:p>
          </table:table-cell>
          <table:table-cell table:style-name="ce3" office:value-type="string" calcext:value-type="string">
            <text:p>43. CPAC HD - Cable Public Affairs Channel</text:p>
          </table:table-cell>
          <table:table-cell table:style-name="ce3" office:value-type="string" calcext:value-type="string">
            <text:p>45. TV5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51. MyTV Boston HD (WSBK-DT)</text:p>
          </table:table-cell>
          <table:table-cell table:style-name="ce3" office:value-type="string" calcext:value-type="string">
            <text:p>44. CPAC HD - La Chaîne d'affaires publiques par câble</text:p>
          </table:table-cell>
          <table:table-cell table:style-name="ce3" office:value-type="string" calcext:value-type="string">
            <text:p>46. UNIS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54. The Shopping Channel HD</text:p>
          </table:table-cell>
          <table:table-cell table:style-name="ce3" office:value-type="string" calcext:value-type="string">
            <text:p>45. TV5 HD</text:p>
          </table:table-cell>
          <table:table-cell table:style-name="ce3" office:value-type="string" calcext:value-type="string">
            <text:p>47. TVA Montreal HD (CFTM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83. CW11 HD (WPIX-DT)</text:p>
          </table:table-cell>
          <table:table-cell table:style-name="ce3" office:value-type="string" calcext:value-type="string">
            <text:p>46. UNIS HD</text:p>
          </table:table-cell>
          <table:table-cell table:style-name="ce3" office:value-type="string" calcext:value-type="string">
            <text:p>48. ICI RDI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113. CTV2 Barrie HD (CKVR-DT)</text:p>
          </table:table-cell>
          <table:table-cell table:style-name="ce3" office:value-type="string" calcext:value-type="string">
            <text:p>47. TVA Montreal HD (CFTM-DT)</text:p>
          </table:table-cell>
          <table:table-cell table:style-name="ce3" office:value-type="string" calcext:value-type="string">
            <text:p>49. NBC Detroit HD (WDIV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146. Vision TV HD</text:p>
          </table:table-cell>
          <table:table-cell table:style-name="ce3" office:value-type="string" calcext:value-type="string">
            <text:p>48. ICI RDI HD</text:p>
          </table:table-cell>
          <table:table-cell table:style-name="ce3" office:value-type="string" calcext:value-type="string">
            <text:p>50. NBC Seattle HD (KING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149. APTN HD</text:p>
          </table:table-cell>
          <table:table-cell table:style-name="ce3" office:value-type="string" calcext:value-type="string">
            <text:p>49. NBC Detroit HD (WDIV-DT)</text:p>
          </table:table-cell>
          <table:table-cell table:style-name="ce3" office:value-type="string" calcext:value-type="string">
            <text:p>51. MyTV Boston HD (WSBK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170. Météo Média HD - National</text:p>
          </table:table-cell>
          <table:table-cell table:style-name="ce3" office:value-type="string" calcext:value-type="string">
            <text:p>50. NBC Seattle HD (KING-DT)</text:p>
          </table:table-cell>
          <table:table-cell table:style-name="ce3" office:value-type="string" calcext:value-type="string">
            <text:p>52. MUCH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179. Savoir média (CFTU-TV)</text:p>
          </table:table-cell>
          <table:table-cell table:style-name="ce3" office:value-type="string" calcext:value-type="string">
            <text:p>51. MyTV Boston HD (WSBK-DT)</text:p>
          </table:table-cell>
          <table:table-cell table:style-name="ce3" office:value-type="string" calcext:value-type="string">
            <text:p>53. CMT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4" office:value-type="string" calcext:value-type="string">
            <text:p>186. ION HD</text:p>
          </table:table-cell>
          <table:table-cell table:style-name="ce3" office:value-type="string" calcext:value-type="string">
            <text:p>52. MUCH HD</text:p>
          </table:table-cell>
          <table:table-cell table:style-name="ce3" office:value-type="string" calcext:value-type="string">
            <text:p>54. The Shopping Channel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222. FOX Seattle HD (KCPQ-DT)</text:p>
          </table:table-cell>
          <table:table-cell table:style-name="ce3" office:value-type="string" calcext:value-type="string">
            <text:p>54. The Shopping Channel HD</text:p>
          </table:table-cell>
          <table:table-cell table:style-name="ce3" office:value-type="string" calcext:value-type="string">
            <text:p>55. CBC Halifax HD (CBHT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223. ABC Seattle HD (KOMO-DT)</text:p>
          </table:table-cell>
          <table:table-cell table:style-name="ce3" office:value-type="string" calcext:value-type="string">
            <text:p>61. TSN1 HD</text:p>
          </table:table-cell>
          <table:table-cell table:style-name="ce3" office:value-type="string" calcext:value-type="string">
            <text:p>56. Global Halifax (CIHF-TV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3" office:value-type="string" calcext:value-type="string">
            <text:p>236. Bounce TV</text:p>
          </table:table-cell>
          <table:table-cell table:style-name="ce3" office:value-type="string" calcext:value-type="string">
            <text:p>62. TSN2 HD</text:p>
          </table:table-cell>
          <table:table-cell table:style-name="ce3" office:value-type="string" calcext:value-type="string">
            <text:p>58. FOX Sports Racing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5"/>
          <table:table-cell table:style-name="ce3" office:value-type="string" calcext:value-type="string">
            <text:p>63. TSN3 HD</text:p>
          </table:table-cell>
          <table:table-cell table:style-name="ce3" office:value-type="string" calcext:value-type="string">
            <text:p>59. Sportsman Channel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5"/>
          <table:table-cell table:style-name="ce3" office:value-type="string" calcext:value-type="string">
            <text:p>64. TSN4 HD</text:p>
          </table:table-cell>
          <table:table-cell table:style-name="ce3" office:value-type="string" calcext:value-type="string">
            <text:p>61. TSN1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65. TSN5 HD</text:p>
          </table:table-cell>
          <table:table-cell table:style-name="ce3" office:value-type="string" calcext:value-type="string">
            <text:p>62. TSN2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66. MSNBC HD</text:p>
          </table:table-cell>
          <table:table-cell table:style-name="ce3" office:value-type="string" calcext:value-type="string">
            <text:p>63. TSN3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67. Sportsnet - Ontario HD</text:p>
          </table:table-cell>
          <table:table-cell table:style-name="ce3" office:value-type="string" calcext:value-type="string">
            <text:p>64. TSN4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68. Sportsnet - East HD</text:p>
          </table:table-cell>
          <table:table-cell table:style-name="ce3" office:value-type="string" calcext:value-type="string">
            <text:p>65. TSN5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69. Sportsnet - Pacific HD</text:p>
          </table:table-cell>
          <table:table-cell table:style-name="ce3" office:value-type="string" calcext:value-type="string">
            <text:p>66. MSNBC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70. Sportsnet - West HD</text:p>
          </table:table-cell>
          <table:table-cell table:style-name="ce3" office:value-type="string" calcext:value-type="string">
            <text:p>67. Sportsnet - Ontario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79. Golf Channel HD</text:p>
          </table:table-cell>
          <table:table-cell table:style-name="ce3" office:value-type="string" calcext:value-type="string">
            <text:p>68. Sportsnet - East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80. CNBC HD</text:p>
          </table:table-cell>
          <table:table-cell table:style-name="ce3" office:value-type="string" calcext:value-type="string">
            <text:p>69. Sportsnet - Pacific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83. CW11 HD (WPIX-DT)</text:p>
          </table:table-cell>
          <table:table-cell table:style-name="ce3" office:value-type="string" calcext:value-type="string">
            <text:p>70. Sportsnet - West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86. Flavour Network HD ( Food Network )</text:p>
          </table:table-cell>
          <table:table-cell table:style-name="ce3" office:value-type="string" calcext:value-type="string">
            <text:p>79. Golf Channel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87. Home Network HD ( HGTV )</text:p>
          </table:table-cell>
          <table:table-cell table:style-name="ce3" office:value-type="string" calcext:value-type="string">
            <text:p>80. CNBC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88. ABC Spark HD</text:p>
          </table:table-cell>
          <table:table-cell table:style-name="ce3" office:value-type="string" calcext:value-type="string">
            <text:p>81. Willow TV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89. Wild TV HD</text:p>
          </table:table-cell>
          <table:table-cell table:style-name="ce3" office:value-type="string" calcext:value-type="string">
            <text:p>82. Nat Geo Wild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93. National Geographic HD</text:p>
          </table:table-cell>
          <table:table-cell table:style-name="ce3" office:value-type="string" calcext:value-type="string">
            <text:p>83. CW11 HD (WPIX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98. History HD</text:p>
          </table:table-cell>
          <table:table-cell table:style-name="ce3" office:value-type="string" calcext:value-type="string">
            <text:p>84. Cottage Life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99. USA Network HD ( Discovery )</text:p>
          </table:table-cell>
          <table:table-cell table:style-name="ce3" office:value-type="string" calcext:value-type="string">
            <text:p>85. E!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102. Documentary HD</text:p>
          </table:table-cell>
          <table:table-cell table:style-name="ce3" office:value-type="string" calcext:value-type="string">
            <text:p>86. Flavour Network HD ( Food Network 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106. CTV Wild HD - ( Animal Planet )</text:p>
          </table:table-cell>
          <table:table-cell table:style-name="ce3" office:value-type="string" calcext:value-type="string">
            <text:p>87. Home Network HD ( HGTV 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107. TLC Canada HD</text:p>
          </table:table-cell>
          <table:table-cell table:style-name="ce3" office:value-type="string" calcext:value-type="string">
            <text:p>88. ABC Spark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113. CTV2 Barrie HD (CKVR-DT)</text:p>
          </table:table-cell>
          <table:table-cell table:style-name="ce3" office:value-type="string" calcext:value-type="string">
            <text:p>89. Wild TV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115. CTV Comedy Channel HD</text:p>
          </table:table-cell>
          <table:table-cell table:style-name="ce3" office:value-type="string" calcext:value-type="string">
            <text:p>90. HLN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117. Travel &amp; Escape</text:p>
          </table:table-cell>
          <table:table-cell table:style-name="ce3" office:value-type="string" calcext:value-type="string">
            <text:p>93. National Geographic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118. A&amp;E HD</text:p>
          </table:table-cell>
          <table:table-cell table:style-name="ce3" office:value-type="string" calcext:value-type="string">
            <text:p>94. CTV Sci-Fi Channel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119. Disney Channel HD</text:p>
          </table:table-cell>
          <table:table-cell table:style-name="ce3" office:value-type="string" calcext:value-type="string">
            <text:p>96. Game TV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124. TreeHouse HD</text:p>
          </table:table-cell>
          <table:table-cell table:style-name="ce3" office:value-type="string" calcext:value-type="string">
            <text:p>97. Dejaview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126. Cartoon Network Canada HD</text:p>
          </table:table-cell>
          <table:table-cell table:style-name="ce3" office:value-type="string" calcext:value-type="string">
            <text:p>98. History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131. CTV Drama Channel HD</text:p>
          </table:table-cell>
          <table:table-cell table:style-name="ce3" office:value-type="string" calcext:value-type="string">
            <text:p>99. USA Network HD ( Discovery 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133. Adult Swim HD</text:p>
          </table:table-cell>
          <table:table-cell table:style-name="ce3" office:value-type="string" calcext:value-type="string">
            <text:p>100. Love Nature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134. Showcase HD</text:p>
          </table:table-cell>
          <table:table-cell table:style-name="ce3" office:value-type="string" calcext:value-type="string">
            <text:p>101. TLN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144. W Network HD</text:p>
          </table:table-cell>
          <table:table-cell table:style-name="ce3" office:value-type="string" calcext:value-type="string">
            <text:p>102. Documentary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146. Vision TV HD</text:p>
          </table:table-cell>
          <table:table-cell table:style-name="ce3" office:value-type="string" calcext:value-type="string">
            <text:p>103. Oxygen True Crime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147. FX HD</text:p>
          </table:table-cell>
          <table:table-cell table:style-name="ce3" office:value-type="string" calcext:value-type="string">
            <text:p>104. CTV Nature HD ( Discovery Science 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148. FXX HD</text:p>
          </table:table-cell>
          <table:table-cell table:style-name="ce3" office:value-type="string" calcext:value-type="string">
            <text:p>105. CTV Speed HD ( Velocity 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149. APTN HD</text:p>
          </table:table-cell>
          <table:table-cell table:style-name="ce3" office:value-type="string" calcext:value-type="string">
            <text:p>106. CTV Wild HD - ( Animal Planet 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7" office:value-type="string" calcext:value-type="string">
            <text:p>186. ION HD</text:p>
          </table:table-cell>
          <table:table-cell table:style-name="ce3" office:value-type="string" calcext:value-type="string">
            <text:p>107. TLC Canada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195. BBC First HD</text:p>
          </table:table-cell>
          <table:table-cell table:style-name="ce3" office:value-type="string" calcext:value-type="string">
            <text:p>108. Crime And Investigation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236. Bounce TV</text:p>
          </table:table-cell>
          <table:table-cell table:style-name="ce3" office:value-type="string" calcext:value-type="string">
            <text:p>109. Bravo HD ( OLN 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461. TSN 4K</text:p>
          </table:table-cell>
          <table:table-cell table:style-name="ce3" office:value-type="string" calcext:value-type="string">
            <text:p>110. KTLA HD Los Angeles (KTLA-DT) CW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462. TSN 2 4K</text:p>
          </table:table-cell>
          <table:table-cell table:style-name="ce3" office:value-type="string" calcext:value-type="string">
            <text:p>111. OutTV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/>
          <table:table-cell table:style-name="ce3" office:value-type="string" calcext:value-type="string">
            <text:p>471. Sportsnet 4K</text:p>
          </table:table-cell>
          <table:table-cell table:style-name="ce3" office:value-type="string" calcext:value-type="string">
            <text:p>113. CTV2 Barrie HD (CKVR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14. CTV Life Channel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15. CTV Comedy Channel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16. Smithsonian Channel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17. Travel &amp; Escape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18. A&amp;E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19. Disney Channel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20. Disney Junior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21. Disney XD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22. Nickelodeon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23. Toon-A-Vision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24. TreeHouse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25. YTV - East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26. Cartoon Network Canada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27. La chaîne Disney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28. Télétoon French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30. NTV St. John's HD (CJON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31. CTV Drama Channel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float" office:value="132" calcext:value-type="float">
            <text:p>132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33. Adult Swim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34. Showcase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35. Slice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41. DTOUR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42. Movie Time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44. W Network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45. Lifetime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46. Vision TV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47. FX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48. FXX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49. APTN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57. Turner Classic Movies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64. Noovo Montreal HD (CFJP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70. Météo Média HD - National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78. Historia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82. Zeste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7" office:value-type="string" calcext:value-type="string">
            <text:p>186. ION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87. Big Ten Network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88. Séries+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89. MAX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90. Cinepop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195. BBC First HD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218. CTV2 Atlantic (ASN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219. CTV Halifax HD (CJCH-DT)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236. Bounce TV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461. TSN 4K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462. TSN 2 4K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471. Sportsnet 4K</text:p>
          </table:table-cell>
          <table:table-cell table:style-name="ce2" table:number-columns-repeated="23"/>
          <table:table-cell table:style-name="Default" table:number-columns-repeated="16358"/>
        </table:table-row>
        <table:table-row table:style-name="ro2" table:number-rows-repeated="855">
          <table:table-cell table:style-name="ce2" table:number-columns-repeated="26"/>
          <table:table-cell table:style-name="Default" table:number-columns-repeated="16358"/>
        </table:table-row>
        <table:table-row table:style-name="ro2">
          <table:table-cell table:style-name="ce6" table:number-columns-repeated="3"/>
          <table:table-cell table:style-name="ce2" table:number-columns-repeated="23"/>
          <table:table-cell table:style-name="Default" table:number-columns-repeated="16358"/>
        </table:table-row>
        <table:table-row table:style-name="ro3" table:number-rows-repeated="1047576">
          <table:table-cell table:number-columns-repeated="26"/>
          <table:table-cell table:style-name="Default" table:number-columns-repeated="16358"/>
        </table:table-row>
        <table:table-row table:style-name="ro4">
          <table:table-cell table:number-columns-repeated="26"/>
          <table:table-cell table:style-name="Default" table:number-columns-repeated="16358"/>
        </table:table-row>
      </table:table>
      <table:table table:name="Packages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ce22"/>
        <table:table-column table:style-name="co4" table:number-columns-repeated="16382"/>
        <table:table-row table:style-name="ro5">
          <table:table-cell table:style-name="ce10" office:value-type="string" calcext:value-type="string">
            <text:p>Package</text:p>
          </table:table-cell>
          <table:table-cell table:style-name="ce17" office:value-type="string" calcext:value-type="string">
            <text:p>Retail price</text:p>
          </table:table-cell>
          <table:table-cell table:style-name="Default" table:number-columns-repeated="16382"/>
        </table:table-row>
        <table:table-row table:style-name="ro5">
          <table:table-cell table:style-name="ce11"/>
          <table:table-cell table:style-name="ce18"/>
          <table:table-cell table:style-name="Default" table:number-columns-repeated="16382"/>
        </table:table-row>
        <table:table-row table:style-name="ro5">
          <table:table-cell table:style-name="ce12" office:value-type="string" calcext:value-type="string">
            <text:p>TSN Package</text:p>
          </table:table-cell>
          <table:table-cell table:style-name="ce19" office:value-type="currency" office:currency="CAD" office:value="16" calcext:value-type="currency">
            <text:p>$16.00</text:p>
          </table:table-cell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61 -TSN1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62 -TSN2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63 -TSN3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64 -TSN4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65 -TSN5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461 -TSN 4K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462 -TSN 2 4K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1"/>
          <table:table-cell table:style-name="ce18"/>
          <table:table-cell table:style-name="Default" table:number-columns-repeated="16382"/>
        </table:table-row>
        <table:table-row table:style-name="ro5">
          <table:table-cell table:style-name="ce12" office:value-type="string" calcext:value-type="string">
            <text:p>Premium Sports Bundle</text:p>
          </table:table-cell>
          <table:table-cell table:style-name="ce19" office:value-type="currency" office:currency="CAD" office:value="25" calcext:value-type="currency">
            <text:p>$25.00</text:p>
          </table:table-cell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61 -TSN1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62 -TSN2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63 -TSN3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64 -TSN4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65 -TSN5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67 -Sportsnet - Ontario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68 -Sportsnet - East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69 -Sportsnet - Pacific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70 -Sportsnet - West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71 -Sportsnet One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72 -Sportsnet 360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74 -NBA TV Canada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79 -Golf Channel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82 -Big Ten Network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461 -TSN 4K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462 -TSN 2 4K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469 -Sportsnet ONE 4K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471 -Sportsnet 4K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1"/>
          <table:table-cell table:style-name="ce18"/>
          <table:table-cell table:style-name="Default" table:number-columns-repeated="16382"/>
        </table:table-row>
        <table:table-row table:style-name="ro5">
          <table:table-cell table:style-name="ce12" office:value-type="string" calcext:value-type="string">
            <text:p>TVA Sports Package</text:p>
          </table:table-cell>
          <table:table-cell table:style-name="ce19" office:value-type="currency" office:currency="CAD" office:value="10.5" calcext:value-type="currency">
            <text:p>$10.50</text:p>
          </table:table-cell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79 -TVA Sports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80 -TVA Sports 2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1"/>
          <table:table-cell table:style-name="ce18"/>
          <table:table-cell table:style-name="Default" table:number-columns-repeated="16382"/>
        </table:table-row>
        <table:table-row table:style-name="ro5">
          <table:table-cell table:style-name="ce12" office:value-type="string" calcext:value-type="string">
            <text:p>Super Ecran Package</text:p>
          </table:table-cell>
          <table:table-cell table:style-name="ce19" office:value-type="currency" office:currency="CAD" office:value="14" calcext:value-type="currency">
            <text:p>$14.00</text:p>
          </table:table-cell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91 -Super Écran 1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92 -Super Écran 2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93 -Super Écran 3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94 -Super Écran 4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1"/>
          <table:table-cell table:style-name="ce18"/>
          <table:table-cell table:style-name="Default" table:number-columns-repeated="16382"/>
        </table:table-row>
        <table:table-row table:style-name="ro5">
          <table:table-cell table:style-name="ce12" office:value-type="string" calcext:value-type="string">
            <text:p>Crave + HBO + Starz</text:p>
          </table:table-cell>
          <table:table-cell table:style-name="ce19" office:value-type="currency" office:currency="CAD" office:value="25" calcext:value-type="currency">
            <text:p>$25.00</text:p>
          </table:table-cell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50 -HBO 1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51 -HBO 2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52 -STARZ 1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53 -STARZ 2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54 -Crave1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55 -Crave2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56 -Crave3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1"/>
          <table:table-cell table:style-name="ce18"/>
          <table:table-cell table:style-name="Default" table:number-columns-repeated="16382"/>
        </table:table-row>
        <table:table-row table:style-name="ro5">
          <table:table-cell table:style-name="ce12" office:value-type="string" calcext:value-type="string">
            <text:p>Crave + HBO</text:p>
          </table:table-cell>
          <table:table-cell table:style-name="ce19" office:value-type="currency" office:currency="CAD" office:value="20" calcext:value-type="currency">
            <text:p>$20.00</text:p>
          </table:table-cell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50 -HBO 1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51 -HBO 2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54 -Crave1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55 -Crave2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56 -Crave3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56 -Crave4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1"/>
          <table:table-cell table:style-name="ce18"/>
          <table:table-cell table:style-name="Default" table:number-columns-repeated="16382"/>
        </table:table-row>
        <table:table-row table:style-name="ro5">
          <table:table-cell table:style-name="ce12" office:value-type="string" calcext:value-type="string">
            <text:p>Sportsnet Package HD</text:p>
          </table:table-cell>
          <table:table-cell table:style-name="ce19" office:value-type="currency" office:currency="CAD" office:value="18" calcext:value-type="currency">
            <text:p>$18.00</text:p>
          </table:table-cell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67 -Sportsnet - Ontario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68 -Sportsnet - East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69 -Sportsnet - Pacific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70 -Sportsnet - West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471 -Sportsnet 4K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1"/>
          <table:table-cell table:style-name="ce18"/>
          <table:table-cell table:style-name="Default" table:number-columns-repeated="16382"/>
        </table:table-row>
        <table:table-row table:style-name="ro5">
          <table:table-cell table:style-name="ce12" office:value-type="string" calcext:value-type="string">
            <text:p>RDS Package</text:p>
          </table:table-cell>
          <table:table-cell table:style-name="ce19" office:value-type="currency" office:currency="CAD" office:value="5" calcext:value-type="currency">
            <text:p>$5.00</text:p>
          </table:table-cell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61 -RDS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62 -RDS2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63 -RDS Info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1"/>
          <table:table-cell table:style-name="ce18"/>
          <table:table-cell table:style-name="Default" table:number-columns-repeated="16382"/>
        </table:table-row>
        <table:table-row table:style-name="ro5">
          <table:table-cell table:style-name="ce12" office:value-type="string" calcext:value-type="string">
            <text:p>Hollywood Suite</text:p>
          </table:table-cell>
          <table:table-cell table:style-name="ce19" office:value-type="currency" office:currency="CAD" office:value="3.5" calcext:value-type="currency">
            <text:p>$3.50</text:p>
          </table:table-cell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37 -Hollywood Suites 70s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38 -Hollywood Suites 80s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39 -Hollywood Suites 90s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40 -Hollywood Suites 2000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1"/>
          <table:table-cell table:style-name="ce18"/>
          <table:table-cell table:style-name="Default" table:number-columns-repeated="16382"/>
        </table:table-row>
        <table:table-row table:style-name="ro5">
          <table:table-cell table:style-name="ce14" office:value-type="string" calcext:value-type="string">
            <text:p>Starz Package</text:p>
          </table:table-cell>
          <table:table-cell table:style-name="ce19" office:value-type="currency" office:currency="CAD" office:value="6.5" calcext:value-type="currency">
            <text:p>$6.50</text:p>
          </table:table-cell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52 -STARZ 1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53 -STARZ 2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1"/>
          <table:table-cell table:style-name="ce18"/>
          <table:table-cell table:style-name="Default" table:number-columns-repeated="16382"/>
        </table:table-row>
        <table:table-row table:style-name="ro5">
          <table:table-cell table:style-name="ce14" office:value-type="string" calcext:value-type="string">
            <text:p>Super Channel Package</text:p>
          </table:table-cell>
          <table:table-cell table:style-name="ce19" office:value-type="currency" office:currency="CAD" office:value="7.5" calcext:value-type="currency">
            <text:p>$7.50</text:p>
          </table:table-cell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98 -Super Channel Fuse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99 -Super Channel Heart &amp; Home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200 -Super Channel VAULT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1"/>
          <table:table-cell table:style-name="ce18"/>
          <table:table-cell table:style-name="Default" table:number-columns-repeated="16382"/>
        </table:table-row>
        <table:table-row table:style-name="ro5">
          <table:table-cell table:style-name="ce12" office:value-type="string" calcext:value-type="string">
            <text:p>Sports Extra</text:p>
          </table:table-cell>
          <table:table-cell table:style-name="ce19" office:value-type="currency" office:currency="CAD" office:value="10" calcext:value-type="currency">
            <text:p>$10.00</text:p>
          </table:table-cell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72 -Sportsnet 360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74 -NBA TV Canada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75 -Fight Network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82 -Big Ten Network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1"/>
          <table:table-cell table:style-name="ce18"/>
          <table:table-cell table:style-name="Default" table:number-columns-repeated="16382"/>
        </table:table-row>
        <table:table-row table:style-name="ro5">
          <table:table-cell table:style-name="ce12" office:value-type="string" calcext:value-type="string">
            <text:p>Movie Watchers</text:p>
          </table:table-cell>
          <table:table-cell table:style-name="ce19" office:value-type="currency" office:currency="CAD" office:value="10" calcext:value-type="currency">
            <text:p>$10.00</text:p>
          </table:table-cell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37 -Hollywood Suites 70s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38 -Hollywood Suites 80s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39 -Hollywood Suites 90s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40 -Hollywood Suites 2000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42 -Movie Time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44 -W Network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45 -Lifetime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57 -Turner Classic Movies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1"/>
          <table:table-cell table:style-name="ce18"/>
          <table:table-cell table:style-name="Default" table:number-columns-repeated="16382"/>
        </table:table-row>
        <table:table-row table:style-name="ro5">
          <table:table-cell table:style-name="ce12" office:value-type="string" calcext:value-type="string">
            <text:p>News</text:p>
          </table:table-cell>
          <table:table-cell table:style-name="ce19" office:value-type="currency" office:currency="CAD" office:value="10" calcext:value-type="currency">
            <text:p>$10.00</text:p>
          </table:table-cell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2 -FOX News Channel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25 -CNN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26 -CBC News Network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27 -CTV News Channel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30 -BNN Bloomberg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1"/>
          <table:table-cell table:style-name="ce18"/>
          <table:table-cell table:style-name="Default" table:number-columns-repeated="16382"/>
        </table:table-row>
        <table:table-row table:style-name="ro5">
          <table:table-cell table:style-name="ce12" office:value-type="string" calcext:value-type="string">
            <text:p>DRAMA</text:p>
          </table:table-cell>
          <table:table-cell table:style-name="ce19" office:value-type="currency" office:currency="CAD" office:value="8" calcext:value-type="currency">
            <text:p>$8.00</text:p>
          </table:table-cell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94 -CTV Sci-Fi Channel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03 -Oxygen True Crime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14 -CTV Life Channel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31 -CTV Drama Channel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35 -Slice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1"/>
          <table:table-cell table:style-name="ce18"/>
          <table:table-cell table:style-name="Default" table:number-columns-repeated="16382"/>
        </table:table-row>
        <table:table-row table:style-name="ro5">
          <table:table-cell table:style-name="ce12" office:value-type="string" calcext:value-type="string">
            <text:p>Family Viewing</text:p>
          </table:table-cell>
          <table:table-cell table:style-name="ce19" office:value-type="currency" office:currency="CAD" office:value="8" calcext:value-type="currency">
            <text:p>$8.00</text:p>
          </table:table-cell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88 -ABC Spark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19 -Disney Channel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20 -Disney Junior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21 -Disney XD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22 -Nickelodeon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26 -Cartoon Network Canada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1"/>
          <table:table-cell table:style-name="ce18"/>
          <table:table-cell table:style-name="Default" table:number-columns-repeated="16382"/>
        </table:table-row>
        <table:table-row table:style-name="ro5">
          <table:table-cell table:style-name="ce12" office:value-type="string" calcext:value-type="string">
            <text:p>Entertainment</text:p>
          </table:table-cell>
          <table:table-cell table:style-name="ce19" office:value-type="currency" office:currency="CAD" office:value="7" calcext:value-type="currency">
            <text:p>$7.00</text:p>
          </table:table-cell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97 -Dejaview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08 -Crime And Investigation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15 -CTV Comedy Channel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33 -Adult Swim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41 -DTOUR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48 -FXX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1"/>
          <table:table-cell table:style-name="ce18"/>
          <table:table-cell table:style-name="Default" table:number-columns-repeated="16382"/>
        </table:table-row>
        <table:table-row table:style-name="ro5">
          <table:table-cell table:style-name="ce12" office:value-type="string" calcext:value-type="string">
            <text:p>Francophone</text:p>
          </table:table-cell>
          <table:table-cell table:style-name="ce19" office:value-type="currency" office:currency="CAD" office:value="16" calcext:value-type="currency">
            <text:p>$16.00</text:p>
          </table:table-cell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58 -Canal D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68 -CASA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70 -LCN Le Canal Nouvelles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73 -Historia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79 -TVA Sports HD</text:p>
          </table:table-cell>
          <table:table-cell table:style-name="ce18"/>
          <table:table-cell table:style-name="Default" table:number-columns-repeated="16382"/>
        </table:table-row>
        <table:table-row table:style-name="ro5">
          <table:table-cell table:style-name="ce13" office:value-type="string" calcext:value-type="string">
            <text:p>180 -TVA Sports 2 HD</text:p>
          </table:table-cell>
          <table:table-cell table:style-name="ce18"/>
          <table:table-cell table:style-name="Default" table:number-columns-repeated="16382"/>
        </table:table-row>
        <table:table-row table:style-name="ro6">
          <table:table-cell table:style-name="ce15"/>
          <table:table-cell table:style-name="ce20"/>
          <table:table-cell table:style-name="Default" table:number-columns-repeated="16382"/>
        </table:table-row>
        <table:table-row table:style-name="ro6">
          <table:table-cell table:style-name="ce16" office:value-type="string" calcext:value-type="string">
            <text:p>Pick 5</text:p>
          </table:table-cell>
          <table:table-cell table:style-name="ce21" office:value-type="currency" office:currency="CAD" office:value="12.5" calcext:value-type="currency">
            <text:p>$12.50</text:p>
          </table:table-cell>
          <table:table-cell table:style-name="Default" table:number-columns-repeated="16382"/>
        </table:table-row>
        <table:table-row table:style-name="ro6">
          <table:table-cell table:style-name="ce16" office:value-type="string" calcext:value-type="string">
            <text:p>Pick 10</text:p>
          </table:table-cell>
          <table:table-cell table:style-name="ce21" office:value-type="currency" office:currency="CAD" office:value="22.5" calcext:value-type="currency">
            <text:p>$22.50</text:p>
          </table:table-cell>
          <table:table-cell table:style-name="Default" table:number-columns-repeated="16382"/>
        </table:table-row>
        <table:table-row table:style-name="ro6">
          <table:table-cell table:style-name="ce16" office:value-type="string" calcext:value-type="string">
            <text:p>Pick 15</text:p>
          </table:table-cell>
          <table:table-cell table:style-name="ce21" office:value-type="currency" office:currency="CAD" office:value="30" calcext:value-type="currency">
            <text:p>$30.00</text:p>
          </table:table-cell>
          <table:table-cell table:style-name="Default" table:number-columns-repeated="16382"/>
        </table:table-row>
        <table:table-row table:style-name="ro3" table:number-rows-repeated="1048433">
          <table:table-cell table:number-columns-repeated="2"/>
          <table:table-cell table:style-name="Default" table:number-columns-repeated="16382"/>
        </table:table-row>
        <table:table-row table:style-name="ro3">
          <table:table-cell table:number-columns-repeated="2"/>
          <table:table-cell table:style-name="Default" table:number-columns-repeated="16382"/>
        </table:table-row>
      </table:table>
      <table:table table:name="Add-ons" table:style-name="ta3">
        <office:forms form:automatic-focus="false" form:apply-design-mode="false"/>
        <table:table-column table:style-name="co7" table:default-cell-style-name="Default"/>
        <table:table-column table:style-name="co4" table:number-columns-repeated="16383"/>
        <table:table-row table:style-name="ro5">
          <table:table-cell table:style-name="ce23" office:value-type="string" calcext:value-type="string">
            <text:p>Individual Add-ons /w retail price</text:p>
          </table:table-cell>
          <table:table-cell table:style-name="Default" table:number-columns-repeated="16383"/>
        </table:table-row>
        <table:table-row table:style-name="ro3">
          <table:table-cell/>
          <table:table-cell table:style-name="Default" table:number-columns-repeated="16383"/>
        </table:table-row>
        <table:table-row table:style-name="ro6">
          <table:table-cell table:style-name="ce24" office:value-type="string" calcext:value-type="string">
            <text:p>Addon - 12. FOX News Channel HD</text:p>
          </table:table-cell>
          <table:table-cell table:style-name="Default" table:number-columns-repeated="16383"/>
        </table:table-row>
        <table:table-row table:style-name="ro5">
          <table:table-cell table:style-name="ce25" office:value-type="float" office:value="5" calcext:value-type="float">
            <text:p>$5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24. CP24 News Toronto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6" calcext:value-type="float">
            <text:p>$6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25. CNN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5" calcext:value-type="float">
            <text:p>$5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26. CBC News Network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" calcext:value-type="float">
            <text:p>$2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30. BNN Bloomberg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5" calcext:value-type="float">
            <text:p>$5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33. Peachtree TV HD (WPCH-DT)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5" calcext:value-type="float">
            <text:p>$5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36. ICI Radio-Canada Télé Montreal HD (CBFT-DT)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.5" calcext:value-type="float">
            <text:p>$2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52. MUCH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5" calcext:value-type="float">
            <text:p>$5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53. CMT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3.5" calcext:value-type="float">
            <text:p>$3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58. Fox Sports Racing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.5" calcext:value-type="float">
            <text:p>$2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59.Sportsman Channel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.5" calcext:value-type="float">
            <text:p>$2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66. MSNBC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3" calcext:value-type="float">
            <text:p>$3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74. NBA TV Canada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.5" calcext:value-type="float">
            <text:p>$2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75. Fight Network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" calcext:value-type="float">
            <text:p>$2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76. REV TV HD - Coming Soon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" calcext:value-type="float">
            <text:p>$2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77. NFL Network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4" calcext:value-type="float">
            <text:p>$4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78. MLB Network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.5" calcext:value-type="float">
            <text:p>$2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79. Golf Channel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3" calcext:value-type="float">
            <text:p>$3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80. CNBC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3" calcext:value-type="float">
            <text:p>$3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81. Willow TV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4" calcext:value-type="float">
            <text:p>$4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82. Nat Geo Wild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.5" calcext:value-type="float">
            <text:p>$2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84. Cottage Life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" calcext:value-type="float">
            <text:p>$2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85. E!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5.5" calcext:value-type="float">
            <text:p>$5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86. Flavour Network Canada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.5" calcext:value-type="float">
            <text:p>$2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87. Home Network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3.5" calcext:value-type="float">
            <text:p>$3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88. ABC Spark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.5" calcext:value-type="float">
            <text:p>$2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89. Wild TV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" calcext:value-type="float">
            <text:p>$2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90. HLN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.5" calcext:value-type="float">
            <text:p>$2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91. ONE TV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.5" calcext:value-type="float">
            <text:p>$2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92. ARTV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.5" calcext:value-type="float">
            <text:p>$2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93. National Geographic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.5" calcext:value-type="float">
            <text:p>$2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94. CTV Sci-Fi Channel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6" calcext:value-type="float">
            <text:p>$6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96. Game TV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" calcext:value-type="float">
            <text:p>$2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97. Dejaview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.5" calcext:value-type="float">
            <text:p>$2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98. History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3.5" calcext:value-type="float">
            <text:p>$3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99. USA Network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6" calcext:value-type="float">
            <text:p>$6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00. Love Nature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.5" calcext:value-type="float">
            <text:p>$2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01. TLN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7" calcext:value-type="float">
            <text:p>$7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02. Documentary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" calcext:value-type="float">
            <text:p>$2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03. Oxygen True Crime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5" calcext:value-type="float">
            <text:p>$5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04. CTV Nature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5" calcext:value-type="float">
            <text:p>$5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05. CTV Speed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6" calcext:value-type="float">
            <text:p>$6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06. CTV Wild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5" calcext:value-type="float">
            <text:p>$5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07. TLC Canada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3" calcext:value-type="float">
            <text:p>$3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08. Crime And Investigation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.5" calcext:value-type="float">
            <text:p>$2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09. BRAVO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5" calcext:value-type="float">
            <text:p>$5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10. KTLA HD Los Angeles (KTLA-DT)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.5" calcext:value-type="float">
            <text:p>$2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11. OutTV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.5" calcext:value-type="float">
            <text:p>$2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12. American Heroes Channel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4" calcext:value-type="float">
            <text:p>$4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14. CTV Life Channel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5" calcext:value-type="float">
            <text:p>$5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15. CTV Comedy Channel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6" calcext:value-type="float">
            <text:p>$6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16. Smithsonian Channel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" calcext:value-type="float">
            <text:p>$2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17. Travel &amp; Escape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" calcext:value-type="float">
            <text:p>$2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18. A&amp;E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.5" calcext:value-type="float">
            <text:p>$2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19. Disney Channel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3.5" calcext:value-type="float">
            <text:p>$3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20. Disney Junior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3.5" calcext:value-type="float">
            <text:p>$3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21. Disney XD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.5" calcext:value-type="float">
            <text:p>$2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22. Nickelodeon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.5" calcext:value-type="float">
            <text:p>$2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23. Toon-A-Vision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.5" calcext:value-type="float">
            <text:p>$2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24. TreeHouse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3.5" calcext:value-type="float">
            <text:p>$3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25. YTV - East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3.5" calcext:value-type="float">
            <text:p>$3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26. Cartoon Network Canada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.5" calcext:value-type="float">
            <text:p>$2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27. La chaîne Disney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.5" calcext:value-type="float">
            <text:p>$2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28. Télétoon French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3.5" calcext:value-type="float">
            <text:p>$3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31. CTV Drama Channel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6" calcext:value-type="float">
            <text:p>$6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32. AMC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8" calcext:value-type="float">
            <text:p>$8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33. Adult Swim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.5" calcext:value-type="float">
            <text:p>$2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34. Showcase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3.5" calcext:value-type="float">
            <text:p>$3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35. Slice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3.5" calcext:value-type="float">
            <text:p>$3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41. DTOUR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3.5" calcext:value-type="float">
            <text:p>$3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42. Movie Time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.5" calcext:value-type="float">
            <text:p>$2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43. Silver Screen Classics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.5" calcext:value-type="float">
            <text:p>$2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44. W Network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3.5" calcext:value-type="float">
            <text:p>$3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45. Lifetime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.5" calcext:value-type="float">
            <text:p>$2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47. FX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5" calcext:value-type="float">
            <text:p>$5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48. FXX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5" calcext:value-type="float">
            <text:p>$5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57. Turner Classic Movies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5" calcext:value-type="float">
            <text:p>$5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58. Canal D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6" calcext:value-type="float">
            <text:p>$6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64. Noovo Montreal HD (CFJP-DT)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1" calcext:value-type="float">
            <text:p>$1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66. Addik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3.5" calcext:value-type="float">
            <text:p>$3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67. Canal Vie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6" calcext:value-type="float">
            <text:p>$6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68. CASA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3.5" calcext:value-type="float">
            <text:p>$3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69. Investigation HD FR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5" calcext:value-type="float">
            <text:p>$5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70. LCN Le Canal Nouvelles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3.5" calcext:value-type="float">
            <text:p>$3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71. Addik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.5" calcext:value-type="float">
            <text:p>$2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72. Canal Vie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.5" calcext:value-type="float">
            <text:p>$2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73. CASA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3.5" calcext:value-type="float">
            <text:p>$3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75. LCN Le Canal Nouvelles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.5" calcext:value-type="float">
            <text:p>$2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77. Prise2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.5" calcext:value-type="float">
            <text:p>$2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78. Historia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.5" calcext:value-type="float">
            <text:p>$2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83. Séries+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" calcext:value-type="float">
            <text:p>$2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84. MAX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1" calcext:value-type="float">
            <text:p>$1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85. Cinepop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5" calcext:value-type="float">
            <text:p>$5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87. Big Ten Network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.5" calcext:value-type="float">
            <text:p>$2.5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95. BBC First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" calcext:value-type="float">
            <text:p>$2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96. BBC Earth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" calcext:value-type="float">
            <text:p>$2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197. BBC World News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2" calcext:value-type="float">
            <text:p>$2.00</text:p>
          </table:table-cell>
          <table:table-cell table:style-name="Default" table:number-columns-repeated="16383"/>
        </table:table-row>
        <table:table-row table:style-name="ro5">
          <table:table-cell table:style-name="ce26" office:value-type="string" calcext:value-type="string">
            <text:p>Addon - 201. GINX eSports TV Canada HD</text:p>
          </table:table-cell>
          <table:table-cell table:style-name="Default" table:number-columns-repeated="16383"/>
        </table:table-row>
        <table:table-row table:style-name="ro5">
          <table:table-cell table:style-name="ce27" office:value-type="float" office:value="6.5" calcext:value-type="float">
            <text:p>$6.50</text:p>
          </table:table-cell>
          <table:table-cell table:style-name="Default" table:number-columns-repeated="16383"/>
        </table:table-row>
        <table:table-row table:style-name="ro3" table:number-rows-repeated="1048377">
          <table:table-cell/>
          <table:table-cell table:style-name="Default" table:number-columns-repeated="16383"/>
        </table:table-row>
        <table:table-row table:style-name="ro3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-apple-system" svg:font-family="-apple-system"/>
    <style:font-face style:name="Arial" svg:font-family="Arial"/>
    <style:font-face style:name="Arial Unicode MS" svg:font-family="'Arial Unicode MS'" style:font-family-generic="system" style:font-pitch="variable"/>
    <style:font-face style:name="Inherit" svg:font-family="Inherit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7">
      <number:day number:style="long"/>
      <number:text>-</number:text>
      <number:month number:style="long"/>
      <number:text>-</number:text>
      <number:year number:style="long"/>
    </number:date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7P0" style:volatile="true">
      <number:text loext:blank-width-char="-"> 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37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37P2" style:volatile="true">
      <number:text loext:blank-width-char="-"> </number:text>
      <number:currency-symbol/>
      <number:fill-character> </number:fill-character>
      <number:text>- _-</number:text>
    </number:currency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5P0" style:volatile="true">
      <number:text loext:blank-width-char="-"> 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4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45P2" style:volatile="true">
      <number:text loext:blank-width-char="-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">
      <number:text>$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-00-00</text:date>, <text:time style:data-style-name="N2" text:time-value="16:04:11.661344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ebec" style:display-name="PageStyle_Quebe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ast" style:display-name="PageStyle_Eas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ckages" style:display-name="PageStyle_Packag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C" style:display-name="PageStyle_B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skatchewan" style:display-name="PageStyle_Saskatchewa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ntario" style:display-name="PageStyle_Ontar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berta" style:display-name="PageStyle_Alber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dd-ons" style:display-name="PageStyle_Add-on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0-29T14:05:44.325896200</dc:date>
    <meta:editing-duration>PT23H56M10S</meta:editing-duration>
    <meta:editing-cycles>3</meta:editing-cycles>
    <meta:generator>LibreOffice/25.2.6.2$Windows_X86_64 LibreOffice_project/729c5bfe710f5eb71ed3bbde9e06a6065e9c6c5d</meta:generator>
    <meta:document-statistic meta:table-count="3" meta:cell-count="634" meta:object-count="0"/>
  </office:meta>
</office:document-meta>
</file>